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089</text:p>
          </table:table-cell>
          <table:table-cell table:number-columns-repeated="4" table:style-name="ce10"/>
          <table:table-cell office:value-type="string" table:style-name="ce12">
            <text:p>05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9" table:style-name="ce17">
            <text:p>5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40019:165</text:p>
          </table:table-cell>
          <table:covered-table-cell/>
          <table:table-cell office:value-type="float" office:value="329396.5" table:style-name="ce20">
            <text:p>329396,5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3937</text:p>
          </table:table-cell>
          <table:covered-table-cell/>
          <table:table-cell office:value-type="float" office:value="1012972.53" table:style-name="ce20">
            <text:p>1012972,53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676</text:p>
          </table:table-cell>
          <table:covered-table-cell/>
          <table:table-cell office:value-type="float" office:value="317961.59999999998" table:style-name="ce20">
            <text:p>317961,6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2:1525</text:p>
          </table:table-cell>
          <table:covered-table-cell/>
          <table:table-cell office:value-type="float" office:value="99341.15" table:style-name="ce20">
            <text:p>99341,15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34:246</text:p>
          </table:table-cell>
          <table:covered-table-cell/>
          <table:table-cell office:value-type="float" office:value="108628.92" table:style-name="ce20">
            <text:p>108628,92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6:124</text:p>
          </table:table-cell>
          <table:covered-table-cell/>
          <table:table-cell office:value-type="float" office:value="705068.37" table:style-name="ce20">
            <text:p>705068,37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5:108</text:p>
          </table:table-cell>
          <table:covered-table-cell/>
          <table:table-cell office:value-type="float" office:value="2355626.48" table:style-name="ce20">
            <text:p>2355626,4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9:4877</text:p>
          </table:table-cell>
          <table:covered-table-cell/>
          <table:table-cell office:value-type="float" office:value="139916.20000000001" table:style-name="ce20">
            <text:p>139916,2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200008:427</text:p>
          </table:table-cell>
          <table:covered-table-cell/>
          <table:table-cell office:value-type="float" office:value="428454.88" table:style-name="ce20">
            <text:p>428454,8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04:212</text:p>
          </table:table-cell>
          <table:covered-table-cell/>
          <table:table-cell office:value-type="float" office:value="2866973.29" table:style-name="ce20">
            <text:p>2866973,29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1001:639</text:p>
          </table:table-cell>
          <table:covered-table-cell/>
          <table:table-cell office:value-type="float" office:value="864837.01" table:style-name="ce20">
            <text:p>864837,01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9001:299</text:p>
          </table:table-cell>
          <table:covered-table-cell/>
          <table:table-cell office:value-type="float" office:value="1847624.18" table:style-name="ce20">
            <text:p>1847624,1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10001:1436</text:p>
          </table:table-cell>
          <table:covered-table-cell/>
          <table:table-cell office:value-type="float" office:value="105608" table:style-name="ce20">
            <text:p>105608,0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10001:1437</text:p>
          </table:table-cell>
          <table:covered-table-cell/>
          <table:table-cell office:value-type="float" office:value="72605.5" table:style-name="ce20">
            <text:p>72605,5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47:355</text:p>
          </table:table-cell>
          <table:covered-table-cell/>
          <table:table-cell office:value-type="float" office:value="1023815.73" table:style-name="ce20">
            <text:p>1023815,73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47:356</text:p>
          </table:table-cell>
          <table:covered-table-cell/>
          <table:table-cell office:value-type="float" office:value="1024999.33" table:style-name="ce20">
            <text:p>1024999,33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800005:269</text:p>
          </table:table-cell>
          <table:covered-table-cell/>
          <table:table-cell office:value-type="float" office:value="206219.83" table:style-name="ce20">
            <text:p>206219,83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1200001:477</text:p>
          </table:table-cell>
          <table:covered-table-cell/>
          <table:table-cell office:value-type="float" office:value="839683.98" table:style-name="ce20">
            <text:p>839683,9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400002:233</text:p>
          </table:table-cell>
          <table:covered-table-cell/>
          <table:table-cell office:value-type="float" office:value="153798.07" table:style-name="ce20">
            <text:p>153798,07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2400002:234</text:p>
          </table:table-cell>
          <table:covered-table-cell/>
          <table:table-cell office:value-type="float" office:value="343554.56" table:style-name="ce20">
            <text:p>343554,56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2800001:28</text:p>
          </table:table-cell>
          <table:covered-table-cell/>
          <table:table-cell office:value-type="float" office:value="997565.38" table:style-name="ce20">
            <text:p>997565,3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000004:1348</text:p>
          </table:table-cell>
          <table:covered-table-cell/>
          <table:table-cell office:value-type="float" office:value="1597190.6" table:style-name="ce20">
            <text:p>1597190,6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7055</text:p>
          </table:table-cell>
          <table:covered-table-cell/>
          <table:table-cell office:value-type="float" office:value="206545.35" table:style-name="ce20">
            <text:p>206545,35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03:574</text:p>
          </table:table-cell>
          <table:covered-table-cell/>
          <table:table-cell office:value-type="float" office:value="1474075.45" table:style-name="ce20">
            <text:p>1474075,45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8804:73</text:p>
          </table:table-cell>
          <table:covered-table-cell/>
          <table:table-cell office:value-type="float" office:value="1082096.27" table:style-name="ce20">
            <text:p>1082096,27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20044:68</text:p>
          </table:table-cell>
          <table:covered-table-cell/>
          <table:table-cell office:value-type="float" office:value="633829.65" table:style-name="ce20">
            <text:p>633829,65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10012:389</text:p>
          </table:table-cell>
          <table:covered-table-cell/>
          <table:table-cell office:value-type="float" office:value="430784.63" table:style-name="ce20">
            <text:p>430784,63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70006:539</text:p>
          </table:table-cell>
          <table:covered-table-cell/>
          <table:table-cell office:value-type="float" office:value="3025.7" table:style-name="ce20">
            <text:p>3025,7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810002:459</text:p>
          </table:table-cell>
          <table:covered-table-cell/>
          <table:table-cell office:value-type="float" office:value="6541.2" table:style-name="ce20">
            <text:p>6541,2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3900025:171</text:p>
          </table:table-cell>
          <table:covered-table-cell/>
          <table:table-cell office:value-type="float" office:value="676447.37" table:style-name="ce20">
            <text:p>676447,37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3900027:132</text:p>
          </table:table-cell>
          <table:covered-table-cell/>
          <table:table-cell office:value-type="float" office:value="598489.63" table:style-name="ce20">
            <text:p>598489,63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7358</text:p>
          </table:table-cell>
          <table:covered-table-cell/>
          <table:table-cell office:value-type="float" office:value="106731.95" table:style-name="ce20">
            <text:p>106731,95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359</text:p>
          </table:table-cell>
          <table:covered-table-cell/>
          <table:table-cell office:value-type="float" office:value="216505" table:style-name="ce20">
            <text:p>216505,0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0:531</text:p>
          </table:table-cell>
          <table:covered-table-cell/>
          <table:table-cell office:value-type="float" office:value="15129238.6" table:style-name="ce20">
            <text:p>15129238,6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501009:479</text:p>
          </table:table-cell>
          <table:covered-table-cell/>
          <table:table-cell office:value-type="float" office:value="1254023.25" table:style-name="ce20">
            <text:p>1254023,25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4:970</text:p>
          </table:table-cell>
          <table:covered-table-cell/>
          <table:table-cell office:value-type="float" office:value="2832762.76" table:style-name="ce20">
            <text:p>2832762,76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6:873</text:p>
          </table:table-cell>
          <table:covered-table-cell/>
          <table:table-cell office:value-type="float" office:value="2490223.5" table:style-name="ce20">
            <text:p>2490223,5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02:439</text:p>
          </table:table-cell>
          <table:covered-table-cell/>
          <table:table-cell office:value-type="float" office:value="2906616.96" table:style-name="ce20">
            <text:p>2906616,96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5001:1117</text:p>
          </table:table-cell>
          <table:covered-table-cell/>
          <table:table-cell office:value-type="float" office:value="727263.46" table:style-name="ce20">
            <text:p>727263,46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0900001:195</text:p>
          </table:table-cell>
          <table:covered-table-cell/>
          <table:table-cell office:value-type="float" office:value="319581.89" table:style-name="ce20">
            <text:p>319581,89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160:144</text:p>
          </table:table-cell>
          <table:covered-table-cell/>
          <table:table-cell office:value-type="float" office:value="1853095.22" table:style-name="ce20">
            <text:p>1853095,22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24:556</text:p>
          </table:table-cell>
          <table:covered-table-cell/>
          <table:table-cell office:value-type="float" office:value="1042661.17" table:style-name="ce20">
            <text:p>1042661,17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45:526</text:p>
          </table:table-cell>
          <table:covered-table-cell/>
          <table:table-cell office:value-type="float" office:value="2248400.38" table:style-name="ce20">
            <text:p>2248400,3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45:527</text:p>
          </table:table-cell>
          <table:covered-table-cell/>
          <table:table-cell office:value-type="float" office:value="836970.88" table:style-name="ce20">
            <text:p>836970,8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5300002:483</text:p>
          </table:table-cell>
          <table:covered-table-cell/>
          <table:table-cell office:value-type="float" office:value="1270708.75" table:style-name="ce20">
            <text:p>1270708,75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8700008:601</text:p>
          </table:table-cell>
          <table:covered-table-cell/>
          <table:table-cell office:value-type="float" office:value="338562.94" table:style-name="ce20">
            <text:p>338562,94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8700008:602</text:p>
          </table:table-cell>
          <table:covered-table-cell/>
          <table:table-cell office:value-type="float" office:value="355123.09" table:style-name="ce20">
            <text:p>355123,09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8700008:603</text:p>
          </table:table-cell>
          <table:covered-table-cell/>
          <table:table-cell office:value-type="float" office:value="176641.54" table:style-name="ce20">
            <text:p>176641,54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8700008:604</text:p>
          </table:table-cell>
          <table:covered-table-cell/>
          <table:table-cell office:value-type="float" office:value="371683.23" table:style-name="ce20">
            <text:p>371683,23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8700008:605</text:p>
          </table:table-cell>
          <table:covered-table-cell/>
          <table:table-cell office:value-type="float" office:value="342242.98" table:style-name="ce20">
            <text:p>342242,9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0100034:185</text:p>
          </table:table-cell>
          <table:covered-table-cell/>
          <table:table-cell office:value-type="float" office:value="619965.59" table:style-name="ce20">
            <text:p>619965,59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1800004:559</text:p>
          </table:table-cell>
          <table:covered-table-cell/>
          <table:table-cell office:value-type="float" office:value="1209401.6000000001" table:style-name="ce20">
            <text:p>1209401,6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1800022:373</text:p>
          </table:table-cell>
          <table:covered-table-cell/>
          <table:table-cell office:value-type="float" office:value="2863293.94" table:style-name="ce20">
            <text:p>2863293,94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1800022:374</text:p>
          </table:table-cell>
          <table:covered-table-cell/>
          <table:table-cell office:value-type="float" office:value="818507.6" table:style-name="ce20">
            <text:p>818507,6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100010:127</text:p>
          </table:table-cell>
          <table:covered-table-cell/>
          <table:table-cell office:value-type="float" office:value="29109.040000000001" table:style-name="ce20">
            <text:p>29109,04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1600012:213</text:p>
          </table:table-cell>
          <table:covered-table-cell/>
          <table:table-cell office:value-type="float" office:value="297659.59999999998" table:style-name="ce20">
            <text:p>297659,6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7400002:128</text:p>
          </table:table-cell>
          <table:covered-table-cell/>
          <table:table-cell office:value-type="float" office:value="342404.82" table:style-name="ce20">
            <text:p>342404,82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5769</text:p>
          </table:table-cell>
          <table:covered-table-cell/>
          <table:table-cell office:value-type="float" office:value="78431.210000000006" table:style-name="ce20">
            <text:p>78431,21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33:745</text:p>
          </table:table-cell>
          <table:covered-table-cell/>
          <table:table-cell office:value-type="float" office:value="1231188.69" table:style-name="ce20">
            <text:p>1231188,69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33:746</text:p>
          </table:table-cell>
          <table:covered-table-cell/>
          <table:table-cell office:value-type="float" office:value="1167038.58" table:style-name="ce20">
            <text:p>1167038,5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33:747</text:p>
          </table:table-cell>
          <table:covered-table-cell/>
          <table:table-cell office:value-type="float" office:value="3646786.63" table:style-name="ce20">
            <text:p>3646786,63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100077:261</text:p>
          </table:table-cell>
          <table:covered-table-cell/>
          <table:table-cell office:value-type="float" office:value="8356305.8700000001" table:style-name="ce20">
            <text:p>8356305,87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100093:590</text:p>
          </table:table-cell>
          <table:covered-table-cell/>
          <table:table-cell office:value-type="float" office:value="2738519.98" table:style-name="ce20">
            <text:p>2738519,9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600002:648</text:p>
          </table:table-cell>
          <table:covered-table-cell/>
          <table:table-cell office:value-type="float" office:value="6908965.9199999999" table:style-name="ce20">
            <text:p>6908965,92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4900005:106</text:p>
          </table:table-cell>
          <table:covered-table-cell/>
          <table:table-cell office:value-type="float" office:value="1414287.9" table:style-name="ce20">
            <text:p>1414287,9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28000:1668</text:p>
          </table:table-cell>
          <table:covered-table-cell/>
          <table:table-cell office:value-type="float" office:value="1029222.08" table:style-name="ce20">
            <text:p>1029222,0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03:383</text:p>
          </table:table-cell>
          <table:covered-table-cell/>
          <table:table-cell office:value-type="float" office:value="519183.71" table:style-name="ce20">
            <text:p>519183,71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2023</text:p>
          </table:table-cell>
          <table:covered-table-cell/>
          <table:table-cell office:value-type="float" office:value="8860725.7400000002" table:style-name="ce20">
            <text:p>8860725,74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2024</text:p>
          </table:table-cell>
          <table:covered-table-cell/>
          <table:table-cell office:value-type="float" office:value="922469.69" table:style-name="ce20">
            <text:p>922469,69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4183</text:p>
          </table:table-cell>
          <table:covered-table-cell/>
          <table:table-cell office:value-type="float" office:value="543869.30000000005" table:style-name="ce20">
            <text:p>543869,3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4186</text:p>
          </table:table-cell>
          <table:covered-table-cell/>
          <table:table-cell office:value-type="float" office:value="3937941.97" table:style-name="ce20">
            <text:p>3937941,97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4187</text:p>
          </table:table-cell>
          <table:covered-table-cell/>
          <table:table-cell office:value-type="float" office:value="3943750.15" table:style-name="ce20">
            <text:p>3943750,15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4188</text:p>
          </table:table-cell>
          <table:covered-table-cell/>
          <table:table-cell office:value-type="float" office:value="3937941.97" table:style-name="ce20">
            <text:p>3937941,97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4189</text:p>
          </table:table-cell>
          <table:covered-table-cell/>
          <table:table-cell office:value-type="float" office:value="3946654.23" table:style-name="ce20">
            <text:p>3946654,23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4190</text:p>
          </table:table-cell>
          <table:covered-table-cell/>
          <table:table-cell office:value-type="float" office:value="3958270.58" table:style-name="ce20">
            <text:p>3958270,5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4191</text:p>
          </table:table-cell>
          <table:covered-table-cell/>
          <table:table-cell office:value-type="float" office:value="2776856.94" table:style-name="ce20">
            <text:p>2776856,94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4192</text:p>
          </table:table-cell>
          <table:covered-table-cell/>
          <table:table-cell office:value-type="float" office:value="3935037.89" table:style-name="ce20">
            <text:p>3935037,89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1:8365</text:p>
          </table:table-cell>
          <table:covered-table-cell/>
          <table:table-cell office:value-type="float" office:value="4902844" table:style-name="ce20">
            <text:p>4902844,0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56000:1060</text:p>
          </table:table-cell>
          <table:covered-table-cell/>
          <table:table-cell office:value-type="float" office:value="920570.64" table:style-name="ce20">
            <text:p>920570,64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72000:328</text:p>
          </table:table-cell>
          <table:covered-table-cell/>
          <table:table-cell office:value-type="float" office:value="1344919.38" table:style-name="ce20">
            <text:p>1344919,3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200066:145</text:p>
          </table:table-cell>
          <table:covered-table-cell/>
          <table:table-cell office:value-type="float" office:value="1994969.6" table:style-name="ce20">
            <text:p>1994969,6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7:2658</text:p>
          </table:table-cell>
          <table:covered-table-cell/>
          <table:table-cell office:value-type="float" office:value="144631.29999999999" table:style-name="ce20">
            <text:p>144631,3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2800001:569</text:p>
          </table:table-cell>
          <table:covered-table-cell/>
          <table:table-cell office:value-type="float" office:value="7295.2" table:style-name="ce20">
            <text:p>7295,2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800016:174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800016:175</text:p>
          </table:table-cell>
          <table:covered-table-cell/>
          <table:table-cell office:value-type="float" office:value="46763" table:style-name="ce20">
            <text:p>46763,0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4100020:220</text:p>
          </table:table-cell>
          <table:covered-table-cell/>
          <table:table-cell office:value-type="float" office:value="3093738.98" table:style-name="ce20">
            <text:p>3093738,9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603:3855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3502:1758</text:p>
          </table:table-cell>
          <table:covered-table-cell/>
          <table:table-cell office:value-type="float" office:value="180324" table:style-name="ce20">
            <text:p>180324,0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45:237</text:p>
          </table:table-cell>
          <table:covered-table-cell/>
          <table:table-cell office:value-type="float" office:value="803799.19" table:style-name="ce20">
            <text:p>803799,19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18:8416</text:p>
          </table:table-cell>
          <table:covered-table-cell/>
          <table:table-cell office:value-type="float" office:value="2088076.73" table:style-name="ce20">
            <text:p>2088076,73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6019:5032</text:p>
          </table:table-cell>
          <table:covered-table-cell/>
          <table:table-cell office:value-type="float" office:value="281541.21999999997" table:style-name="ce20">
            <text:p>281541,22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7014:158</text:p>
          </table:table-cell>
          <table:covered-table-cell/>
          <table:table-cell office:value-type="float" office:value="1984368.24" table:style-name="ce20">
            <text:p>1984368,24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7014:159</text:p>
          </table:table-cell>
          <table:covered-table-cell/>
          <table:table-cell office:value-type="float" office:value="2109154.64" table:style-name="ce20">
            <text:p>2109154,64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9018:1840</text:p>
          </table:table-cell>
          <table:covered-table-cell/>
          <table:table-cell office:value-type="float" office:value="2118390.39" table:style-name="ce20">
            <text:p>2118390,39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9018:1841</text:p>
          </table:table-cell>
          <table:covered-table-cell/>
          <table:table-cell office:value-type="float" office:value="916412.6" table:style-name="ce20">
            <text:p>916412,6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9018:1842</text:p>
          </table:table-cell>
          <table:covered-table-cell/>
          <table:table-cell office:value-type="float" office:value="1294603.77" table:style-name="ce20">
            <text:p>1294603,77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9020:8477</text:p>
          </table:table-cell>
          <table:covered-table-cell/>
          <table:table-cell office:value-type="float" office:value="475927.2" table:style-name="ce20">
            <text:p>475927,2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9020:8478</text:p>
          </table:table-cell>
          <table:covered-table-cell/>
          <table:table-cell office:value-type="float" office:value="485657.28" table:style-name="ce20">
            <text:p>485657,2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11002:23358</text:p>
          </table:table-cell>
          <table:covered-table-cell/>
          <table:table-cell office:value-type="float" office:value="363041.88" table:style-name="ce20">
            <text:p>363041,8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1022:50</text:p>
          </table:table-cell>
          <table:covered-table-cell/>
          <table:table-cell office:value-type="float" office:value="9609143.3599999994" table:style-name="ce20">
            <text:p>9609143,36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04:3299</text:p>
          </table:table-cell>
          <table:covered-table-cell/>
          <table:table-cell office:value-type="float" office:value="181227.24" table:style-name="ce20">
            <text:p>181227,24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3052:438</text:p>
          </table:table-cell>
          <table:covered-table-cell/>
          <table:table-cell office:value-type="float" office:value="377267.97" table:style-name="ce20">
            <text:p>377267,97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3052:439</text:p>
          </table:table-cell>
          <table:covered-table-cell/>
          <table:table-cell office:value-type="float" office:value="68594.179999999993" table:style-name="ce20">
            <text:p>68594,1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2001:2488</text:p>
          </table:table-cell>
          <table:covered-table-cell/>
          <table:table-cell office:value-type="float" office:value="170353.58" table:style-name="ce20">
            <text:p>170353,5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5001:1658</text:p>
          </table:table-cell>
          <table:covered-table-cell/>
          <table:table-cell office:value-type="float" office:value="275785.05" table:style-name="ce20">
            <text:p>275785,05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6047:101</text:p>
          </table:table-cell>
          <table:covered-table-cell/>
          <table:table-cell office:value-type="float" office:value="5390894.6500000004" table:style-name="ce20">
            <text:p>5390894,65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8001:17453</text:p>
          </table:table-cell>
          <table:covered-table-cell/>
          <table:table-cell office:value-type="float" office:value="193193.48" table:style-name="ce20">
            <text:p>193193,48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35592</text:p>
          </table:table-cell>
          <table:covered-table-cell/>
          <table:table-cell office:value-type="float" office:value="144116.46" table:style-name="ce20">
            <text:p>144116,46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5005:470</text:p>
          </table:table-cell>
          <table:covered-table-cell/>
          <table:table-cell office:value-type="float" office:value="3559865.44" table:style-name="ce20">
            <text:p>3559865,44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537001:257</text:p>
          </table:table-cell>
          <table:covered-table-cell/>
          <table:table-cell office:value-type="float" office:value="2135682.7999999998" table:style-name="ce22">
            <text:p>2135682,80</text:p>
          </table:table-cell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70003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5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6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4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4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14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14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2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2: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17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27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27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101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2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5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08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8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8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11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2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8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21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21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21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1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1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12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9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46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2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2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2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2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2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8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8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3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52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52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52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52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52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52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52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52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52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520009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010005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0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08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08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1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16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23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23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23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39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0010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2001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2001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2001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3801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3801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3801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3801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3801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3801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3801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3801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3801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3801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380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3801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3801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3801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38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3801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3801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38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380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8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33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64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2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3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3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3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3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3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3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3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3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41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41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27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3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12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1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23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23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33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87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2:1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2:1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2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2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3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3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3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4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0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01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100036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04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04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16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17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1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17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17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1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55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000000:5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000000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000000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000000:5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000000:5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000000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000000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000000:5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000000:5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000000:6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000000:8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000000:8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16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16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59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0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0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000000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000000:5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000000:5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2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201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3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3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3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3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3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3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3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3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3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3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3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3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3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3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3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3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3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3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3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3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3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3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3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3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3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3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3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3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3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3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3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3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3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3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3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3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3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3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3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3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3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3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3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3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3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3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3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3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3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3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3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3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3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3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3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3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3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3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3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3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3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3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3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3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3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3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3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3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3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3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3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3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3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3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3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3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3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3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3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3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3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3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3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3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3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3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3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3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3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3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3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3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4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4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4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4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4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4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4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4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4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4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4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4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4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4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4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4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4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4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4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4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4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4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4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4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4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4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4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4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4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4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4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4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4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4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4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4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4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4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4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4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4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40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5005: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5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7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7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7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2000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20005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20005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2000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20005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20005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20005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20005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20005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20005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200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20006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20006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20006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20006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20006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20006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20006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20006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20006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20006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20006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20006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20006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20006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20006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20006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20006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20006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20006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20006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20006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20006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20006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20006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20006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20006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20006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20006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20006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20006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20006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20006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20006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20006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20006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20006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20006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20006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20006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20006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20006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20006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20006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20006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20006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20006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20006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20006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20006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20006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20006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20006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20006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20006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20006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20006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20006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200067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2001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2001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2001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2001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20014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20016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30002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3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3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3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3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3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3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3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3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3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3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3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3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3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3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3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3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19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1900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2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7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422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462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462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462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1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1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1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5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5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7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11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11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11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41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10009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09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10009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17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1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3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43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31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42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200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2003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2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2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2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2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4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4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4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41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5004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501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27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27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503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6028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16009: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10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1094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09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09:7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1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5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4002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6001:22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6001:22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6001:22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6001:5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6001:8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6018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602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7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80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802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802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805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8079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9014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9020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000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1001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11002:9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1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1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1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1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4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401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500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503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6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6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6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608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6086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702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4304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07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07:12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07:12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07:12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07:12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07:12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07:12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07:13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07:13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07:13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07:14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07:14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07:14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07:15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07:15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07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07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07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07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1007:8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303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2024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5056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0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4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4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604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4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4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4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604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604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604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604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604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604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702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8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13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1503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42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45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1:15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01:6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2001:8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1:9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200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0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30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402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601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602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7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7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21">
            <text:p>579</text:p>
          </table:table-cell>
          <table:table-cell office:value-type="string" table:number-columns-spanned="3" table:number-rows-spanned="1" table:style-name="ce2">
            <text:p>36:34:0607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E213B60C1DFC858A1CBF9E93EFB306E2F935FCBA1B7ECEDEFBDCE203B4CB0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елихова Елена Дмитриевна</meta:initial-creator>
    <dc:creator>Мелихова Елена Дмитриевна</dc:creator>
    <meta:creation-date>2025-03-05T09:04:42Z</meta:creation-date>
    <dc:date>2025-03-05T09:04:42Z</dc:date>
  </office:meta>
</office:document-meta>
</file>